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wykłytekst" style:master-page-name="MP0" style:family="paragraph">
      <style:paragraph-properties fo:break-before="page" fo:text-align="end" fo:margin-bottom="0.0833in">
        <style:tab-stops>
          <style:tab-stop style:type="left" style:position="6.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Nagłówek1" style:family="paragraph">
      <style:paragraph-properties fo:text-align="center" fo:line-height="110%"/>
      <style:text-properties style:font-name-complex="Arial"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fo:background-color="#C0C0C0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line-height="110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0%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line-height="11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agłówek2" style:family="paragraph">
      <style:paragraph-properties fo:text-align="center" fo:line-height="110%">
        <style:tab-stops>
          <style:tab-stop style:type="left" style:position="1.2798in"/>
        </style:tab-stops>
      </style:paragraph-properties>
      <style:text-properties style:font-name-complex="Arial" style:font-size-complex="10pt"/>
    </style:style>
    <style:style style:name="P8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89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9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Akapitzlistą" style:family="paragraph">
      <style:paragraph-properties fo:text-align="justify" fo:line-height="110%" fo:margin-left="0.5909in" fo:text-indent="-0.3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Akapitzlistą" style:family="paragraph">
      <style:paragraph-properties fo:text-align="justify" fo:line-height="110%" fo:margin-left="0.5909in" fo:text-indent="-0.343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fo:text-align="justify" fo:line-height="110%" fo:margin-left="0.5909in" fo:text-indent="-0.343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Akapitzlistą" style:family="paragraph">
      <style:paragraph-properties fo:text-align="justify" fo:line-height="110%" fo:margin-left="0.5909in" fo:text-indent="-0.3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11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7" style:parent-style-name="Akapitzlistą" style:family="paragraph">
      <style:paragraph-properties fo:text-align="justify" fo:line-height="110%" fo:margin-left="0.4451in">
        <style:tab-stops/>
      </style:paragraph-properties>
    </style:style>
    <style:style style:name="T128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32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1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2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4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48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9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50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51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52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53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54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15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8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5" style:parent-style-name="Domyślnaczcionkaakapitu" style:family="text">
      <style:text-properties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8" style:parent-style-name="Domyślnaczcionkaakapitu" style:family="text">
      <style:text-properties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70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2" style:parent-style-name="Domyślnaczcionkaakapitu" style:family="text">
      <style:text-properties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7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7" style:parent-style-name="Domyślnaczcionkaakapitu" style:family="text">
      <style:text-properties style:font-name-complex="Arial" style:font-weight-complex="normal" fo:color="#FF0000" fo:font-size="10pt" style:font-size-asian="10pt" style:font-size-complex="10pt"/>
    </style:style>
    <style:style style:name="T178" style:parent-style-name="Domyślnaczcionkaakapitu" style:family="text">
      <style:text-properties style:font-name-complex="Arial" fo:font-weight="bold" style:font-weight-asian="bold" style:font-weight-complex="normal" fo:color="#FF0000" fo:font-size="10pt" style:font-size-asian="10pt" style:font-size-complex="10pt"/>
    </style:style>
    <style:style style:name="T17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0" style:parent-style-name="Domyślnaczcionkaakapitu" style:family="text">
      <style:text-properties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2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8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4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8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8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8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9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91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9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9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9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9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96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97" style:parent-style-name="Nagłówek2" style:family="paragraph">
      <style:paragraph-properties fo:text-align="center" fo:line-height="110%"/>
    </style:style>
    <style:style style:name="T198" style:parent-style-name="Domyślnaczcionkaakapitu" style:family="text">
      <style:text-properties style:font-name-complex="Arial" fo:color="#000000" style:font-size-complex="10pt"/>
    </style:style>
    <style:style style:name="P199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20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209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5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P216" style:parent-style-name="Nagłówek2" style:family="paragraph">
      <style:paragraph-properties fo:text-align="center" fo:line-height="110%"/>
    </style:style>
    <style:style style:name="T217" style:parent-style-name="Domyślnaczcionkaakapitu" style:family="text">
      <style:text-properties style:font-name-complex="Arial" fo:color="#000000" style:font-size-complex="10pt"/>
    </style:style>
    <style:style style:name="P218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9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20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21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22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26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27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30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232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Akapitzlistą" style:family="paragraph">
      <style:paragraph-properties fo:text-align="justify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" style:parent-style-name="Akapitzlistą" style:family="paragraph">
      <style:paragraph-properties fo:text-align="justify"/>
    </style:style>
    <style:style style:name="T241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2" style:parent-style-name="eop" style:family="text">
      <style:text-properties style:font-name="Arial" style:font-name-complex="Arial" fo:font-size="10pt" style:font-size-asian="10pt" style:font-size-complex="10pt"/>
    </style:style>
    <style:style style:name="P243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4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5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6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7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4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9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0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1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2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3" style:parent-style-name="contextualspellingandgrammarerror" style:family="text">
      <style:text-properties style:font-name="Arial" style:font-name-complex="Arial" fo:font-size="10pt" style:font-size-asian="10pt" style:font-size-complex="10pt"/>
    </style:style>
    <style:style style:name="T254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5" style:parent-style-name="contextualspellingandgrammarerror" style:family="text">
      <style:text-properties style:font-name="Arial" style:font-name-complex="Arial" fo:font-size="10pt" style:font-size-asian="10pt" style:font-size-complex="10pt"/>
    </style:style>
    <style:style style:name="T256" style:parent-style-name="normaltextrun1" style:family="text">
      <style:text-properties style:font-name="Arial" style:font-name-complex="Arial" fo:font-size="10pt" style:font-size-asian="10pt" style:font-size-complex="10pt"/>
    </style:style>
    <style:style style:name="P257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58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59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60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61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6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63" style:parent-style-name="normaltextrun1" style:family="text">
      <style:text-properties style:font-name="Arial" style:font-name-complex="Arial" fo:font-size="10pt" style:font-size-asian="10pt" style:font-size-complex="10pt"/>
    </style:style>
    <style:style style:name="T264" style:parent-style-name="normaltextrun1" style:family="text">
      <style:text-properties style:font-name="Arial" style:font-name-complex="Arial" fo:font-size="10pt" style:font-size-asian="10pt" style:font-size-complex="10pt"/>
    </style:style>
    <style:style style:name="P26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Nagłówek2" style:family="paragraph">
      <style:paragraph-properties fo:text-align="center" fo:line-height="110%"/>
      <style:text-properties style:font-name-complex="Arial" style:font-size-complex="10pt"/>
    </style:style>
    <style:style style:name="P271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6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agłówek2" style:family="paragraph">
      <style:paragraph-properties fo:text-align="center" fo:line-height="110%"/>
    </style:style>
    <style:style style:name="T278" style:parent-style-name="Domyślnaczcionkaakapitu" style:family="text">
      <style:text-properties style:font-name-complex="Arial" style:font-size-complex="10pt"/>
    </style:style>
    <style:style style:name="P27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6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2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7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3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5" style:parent-style-name="Normalny" style:family="paragraph">
      <style:paragraph-properties fo:text-align="justify" fo:line-height="110%"/>
      <style:text-properties style:font-name="Arial" style:font-name-complex="Arial" style:font-weight-complex="bold" fo:font-size="10pt" style:font-size-asian="10pt" style:font-size-complex="10pt"/>
    </style:style>
    <style:style style:name="P306" style:parent-style-name="Normalny" style:family="paragraph">
      <style:paragraph-properties fo:text-align="justify" fo:line-height="110%"/>
      <style:text-properties style:font-name="Arial" style:font-name-complex="Arial" style:font-weight-complex="bold" fo:font-size="10pt" style:font-size-asian="10pt" style:font-size-complex="10pt"/>
    </style:style>
    <style:style style:name="P307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8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9" style:parent-style-name="Akapitzlistą" style:family="paragraph">
      <style:paragraph-properties fo:text-align="justify" fo:line-height="11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0" style:parent-style-name="Akapitzlistą" style:family="paragraph">
      <style:paragraph-properties fo:text-align="justify" fo:line-height="110%" fo:margin-left="2in">
        <style:tab-stops>
          <style:tab-stop style:type="left" style:position="-1.802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1" style:parent-style-name="Akapitzlistą" style:family="paragraph">
      <style:paragraph-properties fo:text-align="justify" fo:line-height="110%" fo:margin-left="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13" style:family="table-column">
      <style:table-column-properties style:column-width="3.15in"/>
    </style:style>
    <style:style style:name="TableColumn314" style:family="table-column">
      <style:table-column-properties style:column-width="3.1486in"/>
    </style:style>
    <style:style style:name="Table312" style:family="table">
      <style:table-properties style:width="6.2986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6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2" style:parent-style-name="Normaln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7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7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78" style:parent-style-name="Domyślnaczcionkaakapitu" style:family="text">
      <style:text-properties fo:font-size="8pt" style:font-size-asian="8pt" style:font-size-complex="8pt"/>
    </style:style>
    <style:style style:name="T379" style:parent-style-name="Domyślnaczcionkaakapitu" style:family="text">
      <style:text-properties fo:font-size="8pt" style:font-size-asian="8pt" style:font-size-complex="8pt"/>
    </style:style>
    <style:style style:name="P380" style:parent-style-name="Normalny" style:family="paragraph">
      <style:paragraph-properties fo:break-before="page" fo:text-align="end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8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4" style:parent-style-name="Normalny" style:family="paragraph">
      <style:paragraph-properties fo:text-align="justify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39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1" style:parent-style-name="Domyślnaczcionkaakapitu" style:family="text">
      <style:text-properties style:font-name="Arial" style:font-name-complex="Arial" fo:color="#0070C0" fo:font-size="10pt" style:font-size-asian="10pt" style:font-size-complex="9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0" style:parent-style-name="Normalny" style:family="paragraph">
      <style:paragraph-properties fo:text-align="justify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1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1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415" style:parent-style-name="Normalny" style:family="paragraph">
      <style:paragraph-properties fo:text-align="justify"/>
    </style:style>
    <style:style style:name="T4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3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P424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426" style:family="table-column">
      <style:table-column-properties style:column-width="0.3583in"/>
    </style:style>
    <style:style style:name="TableColumn427" style:family="table-column">
      <style:table-column-properties style:column-width="3.4777in"/>
    </style:style>
    <style:style style:name="TableColumn428" style:family="table-column">
      <style:table-column-properties style:column-width="0.984in"/>
    </style:style>
    <style:style style:name="TableColumn429" style:family="table-column">
      <style:table-column-properties style:column-width="1.477in"/>
    </style:style>
    <style:style style:name="Table425" style:family="table">
      <style:table-properties style:width="6.2972in" fo:margin-left="0in" table:align="lef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448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5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52" style:parent-style-name="Normalny" style:family="paragraph">
      <style:paragraph-properties fo:text-align="justify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55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57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59" style:family="table-column">
      <style:table-column-properties style:column-width="0.3548in"/>
    </style:style>
    <style:style style:name="TableColumn460" style:family="table-column">
      <style:table-column-properties style:column-width="3.0187in"/>
    </style:style>
    <style:style style:name="TableColumn461" style:family="table-column">
      <style:table-column-properties style:column-width="2.918in"/>
    </style:style>
    <style:style style:name="Table458" style:family="table">
      <style:table-properties style:width="6.2916in" fo:margin-left="0in" table:align="left"/>
    </style:style>
    <style:style style:name="TableRow462" style:family="table-row">
      <style:table-row-properties style:min-row-height="0.275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7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7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79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0" style:parent-style-name="Normalny" style:family="paragraph">
      <style:paragraph-properties fo:text-align="justify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8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3 do Zaproszenia/Ogłoszenia</text:p>
      <text:h text:style-name="P8" text:outline-level="1">Umowa nr W/UMWM-UF/UM/NW/ <text:s text:c="12"/>/2021</text:h>
      <text:p text:style-name="P9"/>
      <text:p text:style-name="P10"><text:span text:style-name="T11">zawarta w Warszawie<text:s/></text:span><text:span text:style-name="T12">w dniu____________,</text:span><text:span text:style-name="T13">* zwana dalej „</text:span><text:span text:style-name="T14">Umową</text:span><text:span text:style-name="T15">” pomiędzy:</text:span></text:p>
      <text:p text:style-name="P16"/>
      <text:p text:style-name="P17">Województwem Mazowieckim,</text:p>
      <text:p text:style-name="P18"><text:span text:style-name="T19">ul. Jagiellońska 26, 03-719 Warszawa, NIP:<text:s/></text:span><text:span text:style-name="T20">113-245-39-40, REGON: 015528910,<text:s/></text:span><text:span text:style-name="T21"><text:line-break/></text:span><text:span text:style-name="T22">zwanym w dalszej części Umowy „</text:span><text:span text:style-name="T23">Kupującym</text:span><text:span text:style-name="T24">”,</text:span><text:span text:style-name="T25"><text:s/></text:span><text:span text:style-name="T26">reprezentowanym przez</text:span></text:p>
      <text:p text:style-name="P27"><text:span text:style-name="T28">Panią Beatę Jagielską – Prezes Zarządu Szpitala Grochowskiego im. dr med. Rafała Masztaka<text:s/></text:span><text:span text:style-name="T29"><text:line-break/></text:span><text:span text:style-name="T30">Sp. z o.o</text:span><text:span text:style-name="T31">.,<text:s/></text:span></text:p>
      <text:p text:style-name="P32"><text:span text:style-name="T33">na mocy dalszego pełnomocnictwa nr PZ-III.0052.3.2021</text:span><text:span text:style-name="T34"><text:s/>z dnia 21 września 2021 r. udzielonego przez panią Renatę Kaznowską Zastępcę Prezydenta Miasta Stołecznego Warszawy działającą na mocy pełnomocnictwa udzielonego uchwałą nr 1485/256/21 Zarządu Województwa Mazowieckiego</text:span><text:span text:style-name="T35"><text:line-break/></text:span><text:span text:style-name="T36">z dnia 16 września 2021 r. w sprawie</text:span><text:span text:style-name="T37"><text:s/>udzielenia pełnomocnictwa Zastępcy Prezydenta Miasta Stołecznego Warszawy do dokonywania wszelkich czynności związanych z realizacją zamówień w ramach projektu pn.:<text:s/></text:span><text:span text:style-name="T38">„Zakup niezbędnego sprzętu oraz adaptacja pomieszczeń w związku z pojawieniem się koronawi</text:span><text:span text:style-name="T39">rusa SARS-CoV-2 na terenie województwa mazowieckiego”</text:span></text:p>
      <text:p text:style-name="P40">a</text:p>
      <text:p text:style-name="P41"/>
      <text:p text:style-name="P42"><text:span text:style-name="T43">______________z siedzibą w _____ ul. ________ zarejestrowaną w Sądzie Rejonowym dla ___________________ Krajowego Rejestru Sądowego pod numerem _________, kapitał zakładowy: _______</text:span><text:span text:style-name="T44">_________, NIP: _________, <text:s/>REGON: _______, zwanym/ą w dalszej części umowy „</text:span><text:span text:style-name="T45">Sprzedawcą</text:span><text:span text:style-name="T46">” ,reprezentowaną <text:s/>przez:</text:span></text:p>
      <text:p text:style-name="P47"/>
      <text:p text:style-name="P48">________________________________________________________________________________</text:p>
      <text:p text:style-name="P49"/>
      <text:p text:style-name="P50"><text:span text:style-name="T51">zwanych łącznie „</text:span><text:span text:style-name="T52">Stronami</text:span><text:span text:style-name="T53">”.</text:span></text:p>
      <text:p text:style-name="P54"/>
      <text:p text:style-name="P55">Strony zawierają umowę z<text:s/>uwzględnieniem art. 6a ustawy z dnia 2 marca 2020 r.<text:s/><text:bookmark-start text:name="_Hlk82164154"/>o szczególnych rozwiązaniach związanych z zapobieganiem, przeciwdziałaniem i zwalczaniem COVID-19, innych chorób zakaźnych oraz wywołanych nimi sytuacji kryzysowych<text:s/><text:bookmark-end text:name="_Hlk82164154"/>(tj. Dz. U. z 2020 r. poz. 1842, z późn. zm.).</text:p>
      <text:p text:style-name="P56"/>
      <text:h text:style-name="P57" text:outline-level="2">§ 1.</text:h>
      <text:list text:style-name="LFO3" text:continue-numbering="true">
        <text:list-item>
          <text:p text:style-name="P58"><text:span text:style-name="T59">Przedmiotem Umowy jest przeniesienie przez Sprzedawcę na Kupującego własności<text:s/></text:span><text:span text:style-name="T60">kardiomonitorów z central</text:span><text:span text:style-name="T61">ami</text:span><text:span text:style-name="T62"><text:s/>monitorując</text:span><text:span text:style-name="T63">ymi<text:s/></text:span><text:span text:style-name="T64">dla Oddziału Intensywnej Terapii</text:span><text:span text:style-name="T65">, szczegółowego określonego w załączniku nr 1 do Umowy, dalej zwanego „Przedmiotem Umowy”<text:s/></text:span><text:span text:style-name="T66"><text:line-break/></text:span><text:span text:style-name="T67">i jego wydanie Kupującemu, który zobowiązuje się go odebrać i zapłacić Sprzedawcy cenę na warunkach wskazanych w dalszej części Umowy.<text:s/></text:span></text:p>
        </text:list-item>
        <text:list-item>
          <text:p text:style-name="P68"><text:span text:style-name="T69">Sprzedawca zobowiązuje się do dostarczenia i wydania Przedmiotu Umowy własnym transportem bezpośrednio do Szpitala Groch</text:span><text:span text:style-name="T70">owskiego im. dr med. Rafała Masztaka Sp. z o.o. z siedzibą<text:s/></text:span><text:span text:style-name="T71"><text:line-break/></text:span><text:span text:style-name="T72">w Warszawie przy ul. Grenadierów 51/59 (kod pocztowy: 04-073 Warszawa), zwanego w dalszej części Umowy „Miejscem dostawy”, w godzinach 9:00-15:00.</text:span></text:p>
        </text:list-item>
        <text:list-item>
          <text:p text:style-name="P73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74">Sprzedawca oświadcza, że posiada kwalifikacje, wiedzę i umiejętności techniczne niezbędne<text:s/><text:line-break/>do realizacji Przedmiotu Umowy.</text:p>
        </text:list-item>
        <text:list-item>
          <text:p text:style-name="P75">Przedmiot umowy musi zostać wniesiony do wskazanego przez pracowników Szpitala pomieszczenia.<text:s/></text:p>
        </text:list-item>
      </text:list>
      <text:p text:style-name="P76"/>
      <text:p text:style-name="P77"/>
      <text:p text:style-name="P78"/>
      <text:p text:style-name="P79"/>
      <text:p text:style-name="P80"/>
      <text:soft-page-break/>
      <text:h text:style-name="P81" text:outline-level="2">§ 2.</text:h>
      <text:list text:style-name="LFO4" text:continue-numbering="true">
        <text:list-item>
          <text:p text:style-name="P82"><text:span text:style-name="T83">Sprzedawca zobowiązany jest do dostarczenia i wydania Kupującemu Przedmiotu Umowy, a także przeszkolenia persone</text:span><text:span text:style-name="T84">lu medycznego i technicznego w terminie do 30 listopada 2021 r.</text:span></text:p>
        </text:list-item>
        <text:list-item>
          <text:p text:style-name="P85"><text:span text:style-name="T86">Sprzedawca ponosi koszty i pełną odpowiedzialność za transport Przedmiotu Umowy do Miejsca dostawy, jego załadunek i rozładunek, a także instalację, konfigurację systemu, uruchomienie, sprawdz</text:span><text:span text:style-name="T87">enie prawidłowości działania oraz przeszkolenie personelu medycznego i technicznego Szpitala Grochowskiego im. dr med. Rafała Masztaka Sp. z o.o. z siedzibą w Warszawie.</text:span></text:p>
        </text:list-item>
      </text:list>
      <text:p text:style-name="P88"/>
      <text:h text:style-name="P89" text:outline-level="2">§ 3.</text:h>
      <text:list text:style-name="LFO5">
        <text:list-item text:start-value="1">
          <text:p text:style-name="P90"><text:span text:style-name="T91">Obiór Przedmiotu Umowy zostanie dokonany na podstawie protokołu odbioru w<text:s/></text:span><text:span text:style-name="T92">Miejscu dostaw</text:span><text:span text:style-name="T93">y.</text:span></text:p>
        </text:list-item>
        <text:list-item>
          <text:p text:style-name="P94">Protokół odbioru, o którym mowa w ust. 1, sporządzony zostanie w dwóch jednobrzmiących egzemplarzach, po jednym dla Kupującego oraz Sprzedawcy.</text:p>
        </text:list-item>
        <text:list-item>
          <text:p text:style-name="P95">Do czasu podpisania protokołu odbioru za dostarczony Przedmiot Umowy odpowiedzialność ponosi Sprzedawca.</text:p>
        </text:list-item>
        <text:list-item>
          <text:p text:style-name="P96">Strony ustalają następujące adresy do korespondencji i kontaktu:</text:p>
        </text:list-item>
      </text:list>
      <text:list text:style-name="LFO7" text:continue-numbering="true">
        <text:list-item>
          <text:p text:style-name="P97">Kupujący: Szpital Grochowski im. dr med. Rafała Masztaka Sp. z o.o., ul. Grenadierów 51/59, 04-073 Warszawa – Sekretariat Zarządu;</text:p>
        </text:list-item>
        <text:list-item>
          <text:p text:style-name="P98"><text:span text:style-name="T99">Sprzedawca: ______________________________________</text:span><text:span text:style-name="T100">___________________<text:s/></text:span><text:span text:style-name="T101">(adres zostanie uzupełniony na podstawie oferty lub informacji od Wykonawcy)</text:span></text:p>
        </text:list-item>
      </text:list>
      <text:list text:style-name="LFO5" text:continue-numbering="true">
        <text:list-item>
          <text:p text:style-name="P102">Strony ustalają następujące osoby odpowiedzialne za realizację umowy, wzajemne kontakty, odbiór przedmiotu umowy i realizację procedur<text:s/>gwarancyjnych:</text:p>
        </text:list-item>
      </text:list>
      <text:list text:style-name="LFO8" text:continue-numbering="true">
        <text:list-item>
          <text:p text:style-name="P103"><text:span text:style-name="T104">Kupujący: …………………….. (nazwisko i imię) , tel. …………………, e-mail: …………….., jako główny przedstawiciel Kupującego odpowiedzialny za całość umowy, …………………… (nazwisko i imię), tel. ………….., adres e-mail: …………… w zakresie sprzętu;</text:span></text:p>
        </text:list-item>
        <text:list-item>
          <text:p text:style-name="P105">Sprzedawca: …………………….. (nazwisko i imię), tel. …………….., e-mail: ………………. Jako główny przedstawiciel Sprzedawcy odpowiedzialny za całość umowy, ……….…………………… (nazwisko i imię), tel. ………….., adres e-mail: …………… w zakresie ………………….<text:s/></text:p>
        </text:list-item>
      </text:list>
      <text:list text:style-name="LFO5" text:continue-numbering="true">
        <text:list-item>
          <text:p text:style-name="P106">Strony zobowiązują są do wzajemnego powiadomienia się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107">Zaniechanie obowiązku, o którym mowa w ust. 5 powoduje, że pismo wysłane na adres wskazany<text:s/><text:line-break/>ust. 4 uznaje się za doręczone.</text:p>
        </text:list-item>
      </text:list>
      <text:p text:style-name="P108"/>
      <text:h text:style-name="P109" text:outline-level="2">§ 4.</text:h>
      <text:list text:style-name="LFO9" text:continue-numbering="true">
        <text:list-item>
          <text:p text:style-name="P110"><text:span text:style-name="T111">Całkowite wynagrodzenie Sprzedawcy z tytułu realizacji Przedmiotu Umowy (wartość Umowy) zostało usta</text:span><text:span text:style-name="T112">lone na łączną kwotę brutto (z VAT)<text:s/></text:span><text:span text:style-name="T113">__________ zł</text:span><text:span text:style-name="T114"><text:s/>(słownie: _________________).</text:span></text:p>
        </text:list-item>
        <text:list-item>
          <text:p text:style-name="P115">Kupujący dokona zapłaty wynagrodzenia po dokonaniu odbioru Przedmiotu Umowy, przelewem<text:s/><text:line-break/>na rachunek bankowy Sprzedawcy wskazany na fakturze VAT, w terminie do 30 dni od<text:s/>daty otrzymania przez Kupującego prawidłowo wystawionej faktury VAT.</text:p>
        </text:list-item>
        <text:list-item>
          <text:p text:style-name="P116">Podstawą do wystawienia przez Sprzedawcę faktury VAT jest podpisanie przez obie Strony protokołu odbioru, o którym mowa w § 3 ust. 1.</text:p>
        </text:list-item>
        <text:list-item>
          <text:p text:style-name="P117">Za datę dokonania płatności, Strony będą uważały datę<text:s/>przekazania przez Kupującego polecenia zapłaty <text:s/>do banku prowadzącego jego rachunek.</text:p>
        </text:list-item>
        <text:list-item>
          <text:p text:style-name="P118">Kupujący oświadcza, że jest płatnikiem podatku VAT.</text:p>
        </text:list-item>
        <text:list-item>
          <text:p text:style-name="P119"><text:span text:style-name="T120">Sprzedawca wystawi fakturę VAT w terminie do 3 dni od daty podpisania protokołu odbioru i dostarczy ją Kupującemu pod<text:s/></text:span><text:span text:style-name="T121">adres: Szpital Grochowski im. dr med. Rafała Masztaka Sp. z o.o., ul. Grenadierów 51/59, 04-073 Warszawa – Sekretariat Zarządu.</text:span></text:p>
        </text:list-item>
        <text:list-item>
          <text:p text:style-name="P122">Fakturę VAT należy wystawić ze wskazaniem następujących danych:</text:p>
        </text:list-item>
      </text:list>
      <text:list text:style-name="LFO10" text:continue-numbering="true">
        <text:list-item>
          <text:list>
            <text:list-item>
              <text:p text:style-name="P123"><text:span text:style-name="T124">Nabywca:<text:s/></text:span><text:span text:style-name="T125">Województwo Mazowieckie, ul. Jagiellońska 26, 03-719 Wa</text:span><text:span text:style-name="T126">rszawa,<text:s/></text:span></text:p>
            </text:list-item>
          </text:list>
        </text:list-item>
      </text:list>
      <text:p text:style-name="P127"><text:span text:style-name="T128">NIP 113-245-39-40;</text:span></text:p>
      <text:list text:style-name="LFO10" text:continue-numbering="true">
        <text:list-item>
          <text:list>
            <text:list-item>
              <text:p text:style-name="P129"><text:span text:style-name="T130">Odbiorca:</text:span><text:span text:style-name="T131"><text:s/>Urząd Marszałkowski Województwa Mazowieckiego w Warszawie, ul. Jagiellońska 26, 03-719 Warszawa;</text:span></text:p>
            </text:list-item>
            <text:list-item>
              <text:p text:style-name="P132">numer Umowy: W/UMWM-UF/UM/NW/______/2021.</text:p>
            </text:list-item>
          </text:list>
        </text:list-item>
      </text:list>
      <text:p text:style-name="P133"/>
      <text:p text:style-name="P134">§ 5.</text:p>
      <text:list text:style-name="LFO11" text:continue-numbering="true">
        <text:list-item>
          <text:p text:style-name="P135">Sprzedawca zobowiązuje się do dostarczenia Kupującemu,<text:s/>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36"><text:span text:style-name="T137">Sprzedawca udziela<text:s/></text:span><text:span text:style-name="T138">...…</text:span><text:span text:style-name="T139"><text:s/>miesięcznej gwarancji dla dostarczoneg</text:span><text:span text:style-name="T140">o Przedmiotu Umowy.</text:span></text:p>
        </text:list-item>
        <text:list-item>
          <text:p text:style-name="P141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42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43"><text:span text:style-name="T144">W przypadku stwierdzenia przez Kupującego wad utajnionych konstrukcyjnych lub jakościowych w okresie obowiązywania gwarancji, o wykryciu wady<text:s/></text:span><text:span text:style-name="T145">Kupujący powiadomi na pi</text:span><text:span text:style-name="T146">ś</text:span><text:span text:style-name="T147">mie Sprzedawcę w terminie 14 dni od daty jej ujawnienia.</text:span></text:p>
        </text:list-item>
        <text:list-item>
          <text:p text:style-name="P148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49">Sprzedawca nie może odmówić usunięcia wad bez względu na wysokość związanych z tym kosztów.<text:s/></text:p>
        </text:list-item>
        <text:list-item>
          <text:p text:style-name="P150">Uprawnienia Kupującego z tytułu rękojmi dotyczące wad fizycznych, jak i okres jej trwania są tożsame z uprawnieniami z tytułu gwarancji.</text:p>
        </text:list-item>
        <text:list-item>
          <text:p text:style-name="P151">Każda naprawa gwarancyjna powoduje przedłużenie okresu gwarancji o czas niesprawności Przedmiotu Umowy.</text:p>
        </text:list-item>
        <text:list-item>
          <text:p text:style-name="P152">Sprzedawca zobowiązuje się do wykonywania serwisu na warunkach wskazanych w Ofercie, stanowiącej załącznik nr 1 do Umowy.</text:p>
        </text:list-item>
      </text:list>
      <text:p text:style-name="P153"/>
      <text:h text:style-name="P154" text:outline-level="2">§ 6.</text:h>
      <text:list text:style-name="LFO12">
        <text:list-item text:start-value="1">
          <text:p text:style-name="P155"><text:span text:style-name="T156">Sprzedawca zapłaci Kupującemu karę umowną w wysokośc</text:span><text:span text:style-name="T157">i 0,2%</text:span><text:span text:style-name="T158"><text:s/></text:span><text:span text:style-name="T159">wynagrodzenia brutto, określonego w<text:s/></text:span><text:span text:style-name="T160">§</text:span><text:span text:style-name="T161"><text:s/>4 ust. 1, za każdy rozpoczęty dzień zwłoki w stosunku do terminu dostawy określonego w<text:s/></text:span><text:span text:style-name="T162">§</text:span><text:span text:style-name="T163"><text:s/>2 ust. 1.</text:span></text:p>
        </text:list-item>
        <text:list-item>
          <text:p text:style-name="P164"><text:span text:style-name="T165">Łączna wysokość kar umownych naliczanych przez Kupującego nie może przekroczyć 20%<text:s/></text:span><text:span text:style-name="T166">wynagrodzenia brutto,<text:s/></text:span><text:span text:style-name="T167">określonego w<text:s/></text:span><text:span text:style-name="T168">§</text:span><text:span text:style-name="T169"><text:s/>4 ust. 1.</text:span></text:p>
        </text:list-item>
        <text:list-item>
          <text:p text:style-name="P170"><text:span text:style-name="T171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72">§</text:span><text:span text:style-name="T173"><text:s/>4 ust. 1.</text:span></text:p>
        </text:list-item>
        <text:list-item>
          <text:p text:style-name="P174"><text:span text:style-name="T175">Sp</text:span><text:span text:style-name="T176">rzedawca zapłaci Kupującemu karę umowną w wysokości<text:s/></text:span><text:span text:style-name="T177">0,2 %</text:span><text:span text:style-name="T178"><text:s/></text:span><text:span text:style-name="T179">wynagrodzenia brutto, określonego w<text:s/></text:span><text:span text:style-name="T180">§</text:span><text:span text:style-name="T181"><text:s/>4 ust. 1,</text:span><text:span text:style-name="T182"><text:s/>za każdy dzień zwłoki w stosunku do terminu wskazanego przez Kupującego do usunięcia wad</text:span><text:span text:style-name="T183"><text:s/>w</text:span><text:span text:style-name="T184"><text:s/>okresie trwania gwarancji.</text:span></text:p>
        </text:list-item>
        <text:list-item>
          <text:p text:style-name="P185"><text:span text:style-name="T186">Strony zastrzegają możliwość doc</text:span><text:span text:style-name="T187">hodzenia odszkodowania przenoszącego wysokość ww. kar<text:s/></text:span><text:span text:style-name="T188">umownych na zasadach określonych przepisami kodeksu cywilnego.</text:span></text:p>
        </text:list-item>
        <text:list-item>
          <text:p text:style-name="P189"><text:span text:style-name="T190">Sprzedawca oświadcza, że wyraża zgodę na potrącenie kar umownych ze wszystkich swoich wierzytelności względem Kupującego, w tym z<text:s/></text:span><text:span text:style-name="T191">należnego mu wynagrodzenia.<text:s/></text:span><text:span text:style-name="T192">Potrącenie przez Kupującego należnych kar umownych nie wymaga uprzedniego wezwania Sprzedawcy do zapłaty kar umownych.</text:span></text:p>
        </text:list-item>
        <text:list-item>
          <text:p text:style-name="P193">W przypadku jeśli potrącenie, o którym mowa w ust. 5 nie jest możliwe, Kupujący wezwie Sprzedawcę do zapłaty<text:s/>kary umownej wyznaczając termin dokonania zapłaty na 14 dni od daty doręczenia wezwania do jej zapłaty.<text:s/></text:p>
        </text:list-item>
        <text:list-item>
          <text:p text:style-name="P194"><text:span text:style-name="T195">Niezależnie od sposobu rozliczania kar umownych, Kupujący wystawi Sprzedawcy notę księgową (obciążeniową) na kwotę należnych kar umownych.</text:span></text:p>
        </text:list-item>
      </text:list>
      <text:p text:style-name="P196"/>
      <text:h text:style-name="P197" text:outline-level="2"><text:span text:style-name="T198">§ 7.</text:span></text:h>
      <text:list text:style-name="LFO14">
        <text:list-item text:start-value="1">
          <text:p text:style-name="P199">Strony<text:s/>postanawiają, że Kupującemu przysługuje prawo do odstąpienia od Umowy w przypadku gdy:<text:s/></text:p>
        </text:list-item>
      </text:list>
      <text:soft-page-break/>
      <text:list text:style-name="LFO16" text:continue-numbering="true">
        <text:list-item>
          <text:list>
            <text:list-item>
              <text:p text:style-name="P200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201">Sprzedawca dopuszcza się zwłoki w realizacji Przedmiotu Umowy trwającej dłużej niż 7 dni;</text:p>
            </text:list-item>
            <text:list-item>
              <text:p text:style-name="P202">Sprzedawca naruszy zobowiązania do zachowania poufności, o którym mowa w § 8 ust. 1 i 2;</text:p>
            </text:list-item>
            <text:list-item>
              <text:p text:style-name="P203">Sprzedawca naruszy zobowiązanie, o którym mowa w § 11<text:s/>ust. 6;</text:p>
            </text:list-item>
            <text:list-item>
              <text:p text:style-name="P204">Sprzedawca nie dostarczy Przedmiotu umowy w terminie określonym w § 2 ust. 1.</text:p>
            </text:list-item>
          </text:list>
        </text:list-item>
      </text:list>
      <text:list text:style-name="LFO14" text:continue-numbering="true">
        <text:list-item>
          <text:p text:style-name="P205"><text:bookmark-start text:name="_Hlk83672055"/><text:span text:style-name="T206">Strony zgodnie postanawiają, że Umowa wygasa z upływem 17 grudnia 2021 r., jeżeli Sprzedawca nie dostarczy Kupującemu całości Przedmiotu Umowy</text:span><text:bookmark-end text:name="_Hlk83672055"/><text:span text:style-name="T207">. Wygaśnięcie umowy nie pozb</text:span><text:span text:style-name="T208">awia Zamawiającego prawa do żądania zapłaty kar umownych.</text:span></text:p>
        </text:list-item>
        <text:list-item>
          <text:p text:style-name="P209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210"><text:span text:style-name="T211">Ku</text:span><text:span text:style-name="T212">pujący ma prawo skorzystać z prawa odstąpienia od Umowy w terminie 30 dni od dnia wystąpienia przesłanki uzasadniającej odstąpienie od Umowy.</text:span></text:p>
        </text:list-item>
        <text:list-item>
          <text:p text:style-name="P213"><text:span text:style-name="T214">Oświadczenie o odstąpieniu od Umowy dla swej ważności wymaga zachowania formy pisemnej.</text:span></text:p>
        </text:list-item>
      </text:list>
      <text:p text:style-name="P215"/>
      <text:h text:style-name="P216" text:outline-level="2"><text:span text:style-name="T217">§ 8.</text:span></text:h>
      <text:list text:style-name="LFO17" text:continue-numbering="true">
        <text:list-item>
          <text:p text:style-name="P218">Sprzedawca<text:s/>zobowiązuje się do zachowania w poufności i do niewykorzystywania w innym celu niż określony w Umowie wszelkich informacji uzyskanych od Kupującego w związku z realizacją Umowy, z wyjątkiem:</text:p>
        </text:list-item>
      </text:list>
      <text:list text:style-name="LFO18" text:continue-numbering="true">
        <text:list-item>
          <text:list>
            <text:list-item>
              <text:p text:style-name="P219">informacji publicznie dostępnych;</text:p>
            </text:list-item>
            <text:list-item>
              <text:p text:style-name="P220">informacji, w których posiadanie Sprzedawca wszedł, bez naruszenia prawa, z innych źródeł;<text:s/></text:p>
            </text:list-item>
            <text:list-item>
              <text:p text:style-name="P221">informacji, co do których Kupujący pisemnie zezwolił na ich ujawnienie lub wykorzystanie w innym celu.</text:p>
            </text:list-item>
          </text:list>
        </text:list-item>
      </text:list>
      <text:list text:style-name="LFO17" text:continue-numbering="true">
        <text:list-item>
          <text:p text:style-name="P222"><text:span text:style-name="T223">Sprzedawca oświadcza, iż zobowiąże swoich pracowników oraz<text:s/></text:span><text:span text:style-name="T224">osoby działające na jego zlecenie</text:span><text:span text:style-name="T225"><text:s/>do zachowania w poufności i do niewykorzystywania w innym celu niż określony w Umowie informacji, o których mowa w ust 1.</text:span></text:p>
        </text:list-item>
        <text:list-item>
          <text:p text:style-name="P226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27"><text:span text:style-name="T228">W przypadku naruszenia przez Sprzedawcę zobowiązania do zachowania poufności, o którym mowa w ust. 1 i 2, Kupujący mo</text:span><text:span text:style-name="T229">że odstąpić od Umowy.</text:span></text:p>
        </text:list-item>
      </text:list>
      <text:p text:style-name="P230"/>
      <text:h text:style-name="P231" text:outline-level="2">§ 9.</text:h>
      <text:list text:style-name="LFO19" text:continue-numbering="true">
        <text:list-item>
          <text:p text:style-name="P232">Administratorem danych osobowych osób reprezentujących Sprzedawcę oraz osób wskazanych przez Sprzedawcę, jako osoby do kontaktu jest Województwo Mazowieckie, którego dane kontaktowe to: Urząd Marszałkowski Województwa<text:s/>Mazowieckiego w Warszawie, ul. Jagiellońska 26, 03-719 Warszawa, tel. (22) 59-79-100, email: urzad_marszalkowski@mazovia.pl, ePUAP: /umwm/esp.<text:s/></text:p>
        </text:list-item>
        <text:list-item>
          <text:p text:style-name="P233"><text:span text:style-name="T234">Administrator wyznaczył inspektora ochrony danych, z którym można się kontaktować pisząc<text:s/></text:span><text:span text:style-name="T235"><text:line-break/></text:span><text:span text:style-name="T236">na adres wskazany w us</text:span><text:span text:style-name="T237">t. 1 lub adres e-mail:<text:s/></text:span><text:a xlink:href="mailto:iod@mazovia.pl" office:target-frame-name="_top" xlink:show="replace"><text:span text:style-name="T238">iod@mazovia.pl</text:span></text:a><text:span text:style-name="T239">.</text:span></text:p>
        </text:list-item>
        <text:list-item>
          <text:p text:style-name="P240"><text:span text:style-name="T241">Dane osobowe: </text:span><text:span text:style-name="T242"> </text:span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243"><text:span text:style-name="T244">osób reprezentujących Sprzedawcę, będą przetwarzane na podstawie obowiązku prawnego,<text:s/></text:span><text:span text:style-name="T245"><text:line-break/></text:span><text:span text:style-name="T246">o którym mowa w art. 6 ust. 1 lit. c rozporządzenia Parlamentu Europejskiego</text:span><text:span text:style-name="T247"><text:s/>i Rady (UE) 2016/679 z dnia 27 kwietnia 2016 r.<text:s/></text:span><text:span text:style-name="T248">w sprawie ochrony osób fizycznych w związku<text:s/></text:span><text:span text:style-name="T249"><text:line-break/></text:span><text:span text:style-name="T250">z przetwarzaniem danych osobowych i w sprawie swobodnego przepływu takich danych oraz uchylenia dyrektywy 95/46/WE, z późn. zm. (ogólne rozporządzenie o ochronie<text:s/></text:span><text:span text:style-name="T251">danych osobowych)</text:span><text:span text:style-name="T252">, wynikającego<text:s/></text:span><text:span text:style-name="T253">z</text:span><text:span text:style-name="T254"> <text:s/></text:span><text:span text:style-name="T255">przepisów</text:span><text:span text:style-name="T256"><text:s/>prawa określających umocowanie do reprezentowania, w celu 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57"><text:span text:style-name="T258">osób wskazanych</text:span><text:span text:style-name="T259"><text:s/>przez Sprzedawcę, jako osoby do kontaktu/realizacji umowy (imię i nazwisko, służbowe dane kontaktowe, miejsce pracy) będą przetwarzane w prawnie uzasadnionym interesie, o którym mowa w art. 6 ust. 1 lit. f rozporządzenia Parlamentu Europejskiego i Rady<text:s/></text:span><text:soft-page-break/><text:span text:style-name="T260">(U</text:span><text:span text:style-name="T261">E) 2016/679 z dnia 27 kwietnia 2016 r.<text:s/></text:span><text:span text:style-name="T262">w sprawie ochrony osób fizycznych w związku z przetwarzaniem danych osobowych i w sprawie swobodnego przepływu takich danych oraz uchylenia dyrektywy 95/46/WE (ogólne rozporządzenie o ochronie danych osobowych),</text:span><text:span text:style-name="T263"><text:s/>w cel</text:span><text:span text:style-name="T264">u realizacji niniejszej umowy/przebiegu postępowania. Dane zostały podane przez Sprzedawcę w ramach zawieranej Umowy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65">Dane osobowe, o których mowa w ust. 1 mogą zostać udostępnione podmiotom uprawnionym<text:s/><text:line-break/>na podstawie przepisów prawa oraz podmiotom<text:s/>świadczącym obsługę administracyjno-organizacyjną Urzędu Marszałkowskiego Województwa Mazowieckiego w Warszawie oraz będą przechowywane nie dłużej niż to wynika z przepisów ustawy z dnia 14 lipca 1983 r. o narodowym zasobie archiwalnym i archiwach.</text:p>
        </text:list-item>
        <text:list-item>
          <text:p text:style-name="P266">W granicach i na zasadach opisanych w przepisach prawa, osobom, o których mowa w ust.<text:s/><text:line-break/>1 przysługuje prawo żądania: dostępu do swoich danych osobowych, ich sprostowania, usunięcia oraz ograniczenia przetwarzania, jak również prawo wniesienia skargi do Prezesa Urzędu Ochrony Danych Osobowych, na adres: ul. Stawki 2, 00-193 Warszawa.</text:p>
        </text:list-item>
      </text:list>
      <text:p text:style-name="P267">Ponadto osobom wskazanym przez Sprzedawcę, jako osoby do kontaktu, przysługuje również prawo wniesienia sprzeciwu wobec przetwarzania danych, wynikającego ze szczególnej sytuacji.</text:p>
      <text:list text:style-name="LFO19" text:continue-numbering="true">
        <text:list-item>
          <text:p text:style-name="P268">Sprzedawca jest zobowiązany do przekazania zapisów niniejszego paragrafu wszystkim osobom fizycznym wymienionym w ust. 1.</text:p>
        </text:list-item>
      </text:list>
      <text:p text:style-name="P269"/>
      <text:h text:style-name="P270" text:outline-level="2">§ 10.</text:h>
      <text:p text:style-name="P271"><text:span text:style-name="T272">Województwo informuje, że Urząd Marszałkowski Województwa Mazowieckiego w Warszawie funkcjonuje w oparciu o Zintegrowany System Zarz</text:span><text:span text:style-name="T273">ądzania zgodny z normami PN-EN ISO 9001:2015-10 – System Zarządzania Jakością, PN-EN ISO/IEC 27001:2017-06 – System Zarządzania Bezpieczeństwem Informacji, PN-EN ISO 14001:2015-09 – System Zarządzania Środowiskowego, PN-ISO 45001:2018-06 – System Zarządzan</text:span><text:span text:style-name="T274">ia Bezpieczeństwem i Higieną Pracy, PN-ISO 37001:2017-05 <text:s/>– System Zarządzania Działaniami Antykorupcyjnymi oraz na podstawie wytycznych PN-ISO 26000 – System Społecznej Odpowiedzialności w związku z tym, przy wydatkowaniu środków z budżetu Województwa Maz</text:span><text:span text:style-name="T275">owieckiego należy dokładać należytej staranności w zakresie przestrzegania zasad mających na celu m.in. zapewnienie bezpieczeństwa informacji, ochronę środowiska, zapewnienie bezpiecznych i higienicznych warunków pracy, przeciwdziałanie korupcji.</text:span></text:p>
      <text:p text:style-name="P276"/>
      <text:h text:style-name="P277" text:outline-level="2"><text:span text:style-name="T278">§ 11.</text:span></text:h>
      <text:list text:style-name="LFO21" text:continue-numbering="true">
        <text:list-item>
          <text:p text:style-name="P279">Sprawy nieuregulowane Umową podlegają przepisom Kodeksu Cywilnego oraz innych właściwych dla realizacji Przedmiotu Umowy obowiązujących aktów prawnych.</text:p>
        </text:list-item>
        <text:list-item>
          <text:p text:style-name="P280"><text:span text:style-name="T281">Sprzedawca oświadcza, że wiadome mu jest,<text:s/></text:span><text:span text:style-name="T282">że treść umowy, a w szczególności dotyczące go dane identyfiku</text:span><text:span text:style-name="T283">jące, przedmiot umowy i wysokość wynagrodzenia, stanowią informację publiczną w rozumieniu art. 1 ust. 1<text:s/></text:span><text:span text:style-name="T284">ustawy z dnia 6 września 2001 r. o dostępie do informacji publicznej (tj. Dz. U z 2020 r. poz. 2176, z późn. zm.), która podlega udostępnieniu na warun</text:span><text:span text:style-name="T285">kach określonych w tej ustawie, na co niniejszym Sprzedawca wyraża zgodę.</text:span></text:p>
        </text:list-item>
        <text:list-item>
          <text:p text:style-name="P286"><text:span text:style-name="T287">Wszelkie zmiany lub uzupełnienia postanowień Umowy wymagają zachowania formy pisemnej pod rygorem nieważności.</text:span></text:p>
        </text:list-item>
        <text:list-item>
          <text:p text:style-name="P288"><text:span text:style-name="T289">W przypadku zaistnienia sporu wynikającego z realizacji Umowy sądem mie</text:span><text:span text:style-name="T290">jscowo właściwym dla jego rozstrzygnięcia będzie sąd powszechny właściwy dla siedziby Kupującego.</text:span></text:p>
        </text:list-item>
        <text:list-item>
          <text:p text:style-name="P291">Sprzedawca odpowiada za działania i zaniechania osób, za pomocą których wykonuje Przedmiot Umowy, jak za własne działania i zaniechania.<text:s/></text:p>
        </text:list-item>
        <text:list-item>
          <text:p text:style-name="P292">Sprzedawca nie może<text:s/>dokonać cesji praw i obowiązków wynikających z Umowy, w szczególności zobowiązań finansowych, na rzecz osoby trzeciej.</text:p>
        </text:list-item>
        <text:list-item>
          <text:p text:style-name="P293"><text:span text:style-name="T294">Załącznikami stanowiącymi integralną część Umowy są:<text:s/></text:span></text:p>
        </text:list-item>
      </text:list>
      <text:p text:style-name="P295"><text:span text:style-name="T296">1) <text:s/>Załącznik nr 1 - Formularz oferty;</text:span></text:p>
      <text:p text:style-name="P297">2) <text:s/>Załącznik nr 2 - Wzór protokołu odbioru.</text:p>
      <text:list text:style-name="LFO21" text:continue-numbering="true">
        <text:list-item>
          <text:p text:style-name="P298"><text:span text:style-name="T299">Umowa została sporządzona w czterech jednobrzmiących egzemplarzach, w tym trzy dla Kupującego, a jeden dla Sprzedawcy i została podpisana przez każdą ze Stron podpisem własnoręcznym</text:span><text:span text:style-name="T300">.*</text:span></text:p>
        </text:list-item>
        <text:list-item>
          <text:p text:style-name="P301"><text:span text:style-name="T302">Umowa została sporządzona w formie elektronicznej i podpisana<text:s/></text:span><text:span text:style-name="T303">przez każdą ze Stron kwalifikowanym podpisem elektronicznym.</text:span></text:p>
        </text:list-item>
        <text:list-item>
          <text:p text:style-name="P304">Datą zawarcia niniejszej Umowy jest data złożenia oświadczenia woli o jej zawarciu przez ostatnią ze Stron.</text:p>
        </text:list-item>
      </text:list>
      <text:p text:style-name="P305"/>
      <text:p text:style-name="P306">Załączniki stanowiące integralną część umowy: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7">Przedmiot umowy – opis przedmiotu zamówienia (Parametry techniczno-użytkowe)</text:p>
                    </text:list-item>
                    <text:list-item>
                      <text:p text:style-name="P308">Wzór Protokołu Odbioru.</text:p>
                    </text:list-item>
                    <text:list-item>
                      <text:p text:style-name="P309">Kopia formularza ofertowego Sprzedawcy.</text:p>
                    </text:list-item>
                  </text:list>
                </text:list-item>
              </text:list>
            </text:list-item>
          </text:list>
        </text:list-item>
      </text:list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Kupujący</text:p>
          </table:table-cell>
          <table:table-cell table:style-name="TableCell318">
            <text:p text:style-name="P319">Sprzedawca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>* - w przypadku zawarcia umowy drogą elektroniczną (w formie elektronicznej) wskazane dane zostaną wykreślone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tab/></text:p>
      <text:p text:style-name="P373"/>
      <text:p text:style-name="P374"/>
      <text:p text:style-name="P375"/>
      <text:p text:style-name="P376"/>
      <text:p text:style-name="P377"><text:span text:style-name="T378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79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80"><text:span text:style-name="T381">Załącznik nr 2<text:s/></text:span></text:p>
      <text:p text:style-name="P382"/>
      <text:p text:style-name="P383"/>
      <text:p text:style-name="P384">PROTOKÓŁ ODBIORU</text:p>
      <text:p text:style-name="P385"/>
      <text:p text:style-name="P386"/>
      <text:p text:style-name="P387"><text:span text:style-name="T388">dotyczy<text:s/></text:span><text:span text:style-name="T389">Umowy nr</text:span><text:span text:style-name="T390"><text:s text:c="2"/></text:span><text:span text:style-name="T391">…………………………………………………..</text:span></text:p>
      <text:p text:style-name="P392">Z DNIA …………………………….………</text:p>
      <text:p text:style-name="P393"/>
      <text:p text:style-name="P394"><text:span text:style-name="T395">Miejsce odbioru:<text:s/></text:span><text:span text:style-name="T396">Szpital Grochowski im. dr med. Rafała Masztaka Sp. z o.o., ul. Grenadierów 51/59, 04-073<text:s/></text:span><text:span text:style-name="T397">Warszawa</text:span></text:p>
      <text:p text:style-name="P398"/>
      <text:p text:style-name="P399"><text:span text:style-name="T400">Data odbioru <text:s/>…………………….<text:s/></text:span><text:span text:style-name="T401">…..<text:s/></text:span><text:span text:style-name="T402">r.</text:span></text:p>
      <text:p text:style-name="P403"/>
      <text:p text:style-name="P404"/>
      <text:p text:style-name="P405">Kupujący:</text:p>
      <text:p text:style-name="P406">Województwo Mazowieckie, ul. Jagiellońska 26, 03-719 Warszawa, NIP 113-245-39-40.</text:p>
      <text:p text:style-name="P407"/>
      <text:p text:style-name="P408">Przedstawiciel Kupującego – odbierający:</text:p>
      <text:p text:style-name="P409"/>
      <text:p text:style-name="P410"><text:span text:style-name="T411">……………………………………………………………………………………………………………………….</text:span></text:p>
      <text:p text:style-name="P412"/>
      <text:p text:style-name="P413"/>
      <text:p text:style-name="P414">Sprzedawca:</text:p>
      <text:p text:style-name="P415"><text:span text:style-name="T416">………………………….<text:s/></text:span><text:span text:style-name="T417">z siedzibą w …………….(adres ……………………), NIP:<text:s/></text:span><text:span text:style-name="T418">…………………..</text:span></text:p>
      <text:p text:style-name="P419"/>
      <text:p text:style-name="P420">Przedstawiciel Sprzedawcy:</text:p>
      <text:p text:style-name="P421"/>
      <text:p text:style-name="P422">……………………………………………………………………………………………………………………….</text:p>
      <text:p text:style-name="P423"/>
      <text:p text:style-name="P424">Część A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Lp.</text:p>
          </table:table-cell>
          <table:table-cell table:style-name="TableCell433">
            <text:p text:style-name="P434">Przedmiot odbioru</text:p>
          </table:table-cell>
          <table:table-cell table:style-name="TableCell435">
            <text:p text:style-name="P436">Ilość</text:p>
          </table:table-cell>
          <table:table-cell table:style-name="TableCell437">
            <text:p text:style-name="P438">Numer<text:s/>seryjny<text:s/><text:line-break/>(jeżeli dotyczy)</text:p>
          </table:table-cell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Przedstawiciel Kupującego potwierdza odbiór ww. przedmiotu umowy.</text:p>
      <text:p text:style-name="P450"/>
      <text:p text:style-name="P451">Część B</text:p>
      <text:p text:style-name="P452"><text:span text:style-name="T453">Opisane w części A przedmioty odbioru<text:s/></text:span><text:span text:style-name="T454">wymagały/nie wymagały</text:span><text:span text:style-name="T455"><text:note text:note-class="footnote" text:id="_ftn0"><text:note-citation>1</text:note-citation><text:note-body><text:p text:style-name="Tekstprzypisudolnego"><text:s/>Niepotrzebne skreślić</text:p></text:note-body></text:note></text:span><text:span text:style-name="T456"><text:s/>dokonania szkolenia personelu.</text:span></text:p>
      <text:p text:style-name="P457">Sprzedawca dokonał<text:s/>szkolenia personelu w zakresie działania i obsługi przedmiotów odbioru opisanego w części A.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Lp.</text:p>
          </table:table-cell>
          <table:table-cell table:style-name="TableCell465">
            <text:p text:style-name="P466">Przedmiot odbioru</text:p>
          </table:table-cell>
          <table:table-cell table:style-name="TableCell467">
            <text:p text:style-name="P468">Liczba przeszkolonych osób</text:p>
          </table:table-cell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P478">Protokół odbioru sporządzono w dwóch jednobrzmiących egzemplarzach, po jednym dla Kupującego<text:s/><text:line-break/>i<text:s/>Sprzedawcy.</text:p>
      <text:p text:style-name="P479"/>
      <text:p text:style-name="P480"><text:span text:style-name="T481"><text:s text:c="5"/>Przedstawiciel Kupującego <text:s text:c="38"/>Przedstawiciel Sprzedawcy</text:span></text:p>
      <text:p text:style-name="P482"/>
      <text:p text:style-name="P483"/>
      <text:p text:style-name="P484"/>
      <text:p text:style-name="P485"><text:span text:style-name="T486"><text:s text:c="8"/>……………………………………… <text:s text:c="29"/>……………………………………………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Batang" fo:font-size="10pt" style:font-size-asian="10pt" style:font-size-complex="10pt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7LVL1" style:family="text">
      <style:text-properties fo:font-style="normal" style:font-style-asian="normal" style:font-style-complex="normal"/>
    </style:style>
    <style:style style:name="WW_CharLFO9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4LVL1" style:family="text">
      <style:text-properties fo:font-weight="normal" style:font-weight-asian="normal" style:use-window-font-color="true"/>
    </style:style>
    <style:style style:name="WW_CharLFO17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style:font-name="Arial" style:font-name-complex="Arial" fo:font-size="10pt" style:font-size-asian="10pt" style:font-size-complex="10pt"/>
    </style:style>
    <style:style style:name="WW_CharLFO20LVL1" style:family="text">
      <style:text-properties fo:font-size="10pt" style:font-size-asian="10pt" style:font-size-complex="10pt"/>
    </style:style>
    <style:style style:name="WW_CharLFO20LVL3" style:family="text">
      <style:text-properties style:font-name="Arial" style:font-name-asian="Times New Roman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10833in" svg:y="-0.19167in" svg:width="6.29653in" svg:height="0.60278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2"><text:span text:style-name="T3">Strona<text:s/></text:span><text:span text:style-name="T4"><text:page-number text:fixed="false">4</text:page-number></text:span><text:span text:style-name="T5"><text:s/>z<text:s/></text:span><text:span text:style-name="T6"><text:page-count>7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<text:s/>ramach 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Dawid</meta:initial-creator>
    <dc:creator>Sławomir Gawron</dc:creator>
    <meta:creation-date>2021-09-30T10:30:00Z</meta:creation-date>
    <dc:date>2021-09-30T10:31:00Z</dc:date>
    <meta:print-date>2021-09-17T06:11:00Z</meta:print-date>
    <meta:template xlink:href="Normal" xlink:type="simple"/>
    <meta:editing-cycles>3</meta:editing-cycles>
    <meta:editing-duration>PT60S</meta:editing-duration>
    <meta:document-statistic meta:page-count="7" meta:paragraph-count="38" meta:word-count="2760" meta:character-count="19285" meta:row-count="138" meta:non-whitespace-character-count="16563"/>
  </office:meta>
</office:document-meta>
</file>